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style:font-size-asian="12pt" style:font-name-complex="Arial" style:font-size-complex="12pt"/>
    </style:style>
    <style:style style:name="T6" style:family="text">
      <style:text-properties fo:font-size="12pt" fo:language="es" fo:country="AR" style:font-size-asian="12pt" style:font-name-complex="Times New Roman"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19 de set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8146 DB)</text:span>, cuyo texto a continuación se transcribe:</text:p>
      <text:p text:style-name="P2"/>
      <text:p text:style-name="P2"/>
      <text:p text:style-name="P8"><text:span text:style-name="T4">“</text:span><text:span text:style-name="T6">La Cámara de Diputados de la Provincia vería con agrado que el Poder Ejecutivo, proceda a informar sobre la actuación del agente público Jorge Aníbal Varela que en los últimos meses estaba prestando servicios en el área contable del Ministerio de Innovación y Cultura de Santa Fe, y quien además fue nombrado hace dos años como comisionado interventor en la localidad de Hughes, en términos de si posee título profesional habilitante en materia contable como él ha declarado obtener en la Universidad John Kennedy de Capital Federal</text:span><text:span text:style-name="T4">.</text:span><text:span text:style-name="T5">”</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9-25T10:30:05</dc:date>
    <meta:print-date>2013-09-23T10:27:25</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9" meta:word-count="157" meta:character-count="960" meta:non-whitespace-character-count="805"/>
    <meta:user-defined meta:name="Información 1"/>
    <meta:user-defined meta:name="Información 2"/>
    <meta:user-defined meta:name="Información 3"/>
    <meta:user-defined meta:name="Información 4"/>
  </office:meta>
</office:document-meta>
</file>